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 fo:line-height="100%"/>
    </style:style>
    <style:style style:name="T2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1B4965" fo:font-size="18pt" style:font-size-asian="18pt" style:font-size-complex="18pt" style:language-asian="es" style:country-asian="ES"/>
    </style:style>
    <style:style style:name="T3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1B4965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center" fo:margin-top="0.0694in" fo:margin-bottom="0.0694in" fo:line-height="100%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Título2" style:family="paragraph">
      <style:text-properties style:font-name="Verdana" fo:font-size="10pt" style:font-size-asian="10pt" style:font-size-complex="10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Actividades para practicar</text:span><text:span text:style-name="T3"><text:s/></text:span></text:p>
      <text:p text:style-name="P4">Ejercicio 1:<text:s/></text:p>
      <text:p text:style-name="P5"><draw:frame draw:style-name="a0" text:anchor-type="as-char" svg:x="0in" svg:y="0in" svg:width="1.54167in" svg:height="0.19792in" style:rel-width="scale" style:rel-height="scale"><draw:object xlink:href="Object 1/" xlink:type="simple" xlink:show="embed" xlink:actuate="onLoad"/></draw:frame></text:p>
      <text:list text:style-name="LFO22" text:continue-numbering="true">
        <text:list-item>
          <text:p text:style-name="P6"><text:span text:style-name="T7">Calcula<text:s/></text:span><draw:frame draw:style-name="a1" text:anchor-type="as-char" svg:x="0in" svg:y="0in" svg:width="0.38542in" svg:height="0.19792in" style:rel-width="scale" style:rel-height="scale"><draw:object xlink:href="Object 2/" xlink:type="simple" xlink:show="embed" xlink:actuate="onLoad"/></draw:frame><text:span text:style-name="T8">.</text:span></text:p>
        </text:list-item>
        <text:list-item>
          <text:p text:style-name="P9">Determina intervalo donde beneficio crece.</text:p>
        </text:list-item>
        <text:list-item>
          <text:p text:style-name="P10">Determina intervalo donde disminuye.</text:p>
        </text:list-item>
        <text:list-item>
          <text:p text:style-name="P11">Localiza punto de beneficio máximo y justifica decisión.</text:p>
        </text:list-item>
      </text:list>
      <text:p text:style-name="P12">Ejercicio 2:<text:s/></text:p>
      <text:p text:style-name="P13"><draw:frame draw:style-name="a2" text:anchor-type="as-char" svg:x="0in" svg:y="0in" svg:width="1.54167in" svg:height="0.19792in" style:rel-width="scale" style:rel-height="scale"><draw:object xlink:href="Object 3/" xlink:type="simple" xlink:show="embed" xlink:actuate="onLoad"/></draw:frame></text:p>
      <text:list text:style-name="LFO23" text:continue-numbering="true">
        <text:list-item>
          <text:p text:style-name="P14"><text:span text:style-name="T15">Calcula<text:s/></text:span><draw:frame draw:style-name="a3" text:anchor-type="as-char" svg:x="0in" svg:y="0in" svg:width="0.41667in" svg:height="0.19792in" style:rel-width="scale" style:rel-height="scale"><draw:object xlink:href="Object 4/" xlink:type="simple" xlink:show="embed" xlink:actuate="onLoad"/></draw:frame></text:p>
        </text:list-item>
        <text:list-item>
          <text:p text:style-name="P16">Encuentra precio que maximiza beneficio.</text:p>
        </text:list-item>
        <text:list-item>
          <text:p text:style-name="P17">Indica efecto de aumentar o reducir precio respecto al máximo.</text:p>
        </text:list-item>
        <text:list-item>
          <text:p text:style-name="P18">Interpreta gráficamente la derivada.</text:p>
        </text:list-item>
      </text:list>
      <text:h text:style-name="P1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katex-mathml" style:display-name="katex-mathml" style:family="text" style:parent-style-name="Fuentedepárrafopredeter."/>
    <style:style style:name="mord" style:display-name="mord" style:family="text" style:parent-style-name="Fuentedepárrafopredeter."/>
    <style:style style:name="mrel" style:display-name="mrel" style:family="text" style:parent-style-name="Fuentedepárrafopredeter."/>
    <style:style style:name="mopen" style:display-name="mopen" style:family="text" style:parent-style-name="Fuentedepárrafopredeter."/>
    <style:style style:name="mclose" style:display-name="mclose" style:family="text" style:parent-style-name="Fuentedepárrafopredeter."/>
    <style:style style:name="mbin" style:display-name="mbin" style:family="text" style:parent-style-name="Fuentedepárrafopredeter."/>
    <style:style style:name="vlist-s" style:display-name="vlist-s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NANDEZ LOPEZ, FCO.ALFONSO</meta:initial-creator>
    <dc:creator>HERNANDEZ LOPEZ, FCO.ALFONSO</dc:creator>
    <meta:creation-date>2026-02-19T11:57:00Z</meta:creation-date>
    <dc:date>2026-02-19T1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8" meta:row-count="2" meta:non-whitespace-character-count="355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o>(</mml:mo>
  <mml:mi>x</mml:mi>
  <mml:mo>)</mml:mo>
  <mml:mi> </mml:mi>
  <mml:mo>=</mml:mo>
  <mml:mi> </mml:mi>
  <mml:mn>120</mml:mn>
  <mml:mi>x</mml:mi>
  <mml:mi> </mml:mi>
  <mml:mo>-</mml:mo>
  <mml:mi> </mml:mi>
  <mml:mn>3</mml:mn>
  <mml:msup>
    <mml:mrow>
      <mml:mi>x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>B</mml:mi>
  <mml:mi>'</mml:mi>
  <mml:mo>(</mml:mo>
  <mml:mi>x</mml:mi>
  <mml:mo>)</mml:mo>
</mml:math>
</file>

<file path=Object 3/content.xml><?xml version="1.0" encoding="utf-8"?>
<mml:math xmlns:mml="http://www.w3.org/1998/Math/MathML" xmlns:m="http://schemas.openxmlformats.org/officeDocument/2006/math">
  <mml:mi>B</mml:mi>
  <mml:mo>(</mml:mo>
  <mml:mi>p</mml:mi>
  <mml:mo>)</mml:mo>
  <mml:mi> </mml:mi>
  <mml:mo>=</mml:mo>
  <mml:mi> </mml:mi>
  <mml:mn>400</mml:mn>
  <mml:mi>p</mml:mi>
  <mml:mi> </mml:mi>
  <mml:mo>-</mml:mo>
  <mml:mi> </mml:mi>
  <mml:mn>4</mml:mn>
  <mml:msup>
    <mml:mrow>
      <mml:mi>p</mml:mi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B</mml:mi>
  <mml:mi>'</mml:mi>
  <mml:mo>(</mml:mo>
  <mml:mi>p</mml:mi>
  <mml:mo>)</mml:mo>
  <mml:mo>.</mml:mo>
</mml:math>
</file>